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1634in" fo:margin-right="0.248in" fo:text-indent="0in" style:auto-text-indent="false" style:page-number="auto"/>
    </style:style>
    <style:style style:name="P2" style:family="paragraph" style:parent-style-name="Standard">
      <style:paragraph-properties fo:margin-left="0.1634in" fo:margin-right="0.248in" fo:text-indent="0in" style:auto-text-indent="false"/>
    </style:style>
    <style:style style:name="P3" style:family="paragraph" style:parent-style-name="Standard">
      <style:paragraph-properties fo:margin-left="0.1634in" fo:margin-right="0.248in" fo:text-indent="0in" style:auto-text-indent="false"/>
      <style:text-properties fo:language="zxx" fo:country="none"/>
    </style:style>
    <style:style style:name="P4" style:family="paragraph" style:parent-style-name="Standard">
      <style:paragraph-properties fo:margin-left="0.1634in" fo:margin-right="0.248in" fo:text-indent="0in" style:auto-text-indent="false"/>
      <style:text-properties fo:language="zxx" fo:country="none" fo:font-style="normal" style:font-style-asian="normal" style:font-style-complex="normal"/>
    </style:style>
    <style:style style:name="P5" style:family="paragraph" style:parent-style-name="Standard">
      <style:paragraph-properties fo:margin-left="0.1634in" fo:margin-right="0.248in" fo:text-indent="0in" style:auto-text-indent="false"/>
      <style:text-properties fo:language="zxx" fo:country="none"/>
    </style:style>
    <style:style style:name="P6" style:family="paragraph" style:parent-style-name="Standard">
      <style:paragraph-properties fo:margin-left="0.1634in" fo:margin-right="0.248in" fo:text-indent="0in" style:auto-text-indent="false"/>
      <style:text-properties fo:language="zxx" fo:country="none" fo:font-style="normal" style:font-style-asian="normal" style:font-style-complex="normal"/>
    </style:style>
    <style:style style:name="P7" style:family="paragraph" style:parent-style-name="Standard" style:list-style-name="L1">
      <style:paragraph-properties fo:margin-left="0.1634in" fo:margin-right="0.248in" fo:text-indent="0in" style:auto-text-indent="false"/>
      <style:text-properties fo:language="zxx" fo:country="none" fo:font-style="normal" style:font-style-asian="normal" style:font-style-complex="normal"/>
    </style:style>
    <style:style style:name="P8" style:family="paragraph" style:parent-style-name="Standard" style:list-style-name="L3">
      <style:paragraph-properties fo:margin-left="0.1634in" fo:margin-right="0.248in" fo:text-indent="0in" style:auto-text-indent="false"/>
      <style:text-properties fo:language="zxx" fo:country="none" fo:font-style="normal" style:font-style-asian="normal" style:font-style-complex="normal"/>
    </style:style>
    <style:style style:name="P9" style:family="paragraph" style:parent-style-name="Standard" style:list-style-name="L4">
      <style:paragraph-properties fo:margin-left="0.1634in" fo:margin-right="0.248in" fo:text-indent="0in" style:auto-text-indent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italic" style:font-style-asian="italic" style:font-style-complex="italic"/>
    </style:style>
    <style:style style:name="T3" style:family="text">
      <style:text-properties fo:language="zxx" fo:country="none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/text:p>
      <text:p text:style-name="P2"><text:s text:c="49"/><text:span text:style-name="T1">Домаћи задатак</text:span></text:p>
      <text:p text:style-name="P3"/>
      <text:p text:style-name="P3"/>
      <text:p text:style-name="P2"><text:span text:style-name="T1">Послушајте још једном песму </text:span><text:span text:style-name="T2">Химна шуми </text:span><text:span text:style-name="T3">па урадите следеће задатке.</text:span></text:p>
      <text:p text:style-name="P4"/>
      <text:p text:style-name="P3"><text:span text:style-name="T4">I </text:span><text:span text:style-name="T3">група (млађи узраст)</text:span></text:p>
      <text:p text:style-name="P4"/>
      <text:list xml:id="list4344815887568162004" text:style-name="L1">
        <text:list-item>
          <text:p text:style-name="P7">Нацртај једну дрвенасту, једну зељасту биљку коју си запазио/ла у споту и инсект који се помиње у песми. Испод слике ћирилицом <text:span text:style-name="T1">на</text:span>пиши назив.</text:p>
        </text:list-item>
        <text:list-item>
          <text:p text:style-name="P7">У неколико реченица (ћирилицом) сликовито опиши бубамару.</text:p>
        </text:list-item>
      </text:list>
      <text:p text:style-name="P4"/>
      <text:p text:style-name="P4"/>
      <text:p text:style-name="P3"><text:span text:style-name="T4">II група (средњи узраст)</text:span></text:p>
      <text:p text:style-name="P3"><text:span text:style-name="T3"/></text:p>
      <text:list xml:id="list8234935410735099194" text:style-name="L4">
        <text:list-item>
          <text:p text:style-name="P9"><text:span text:style-name="T6">Ко све у песми пише захвалницу шуми?</text:span></text:p>
        </text:list-item>
        <text:list-item>
          <text:p text:style-name="P9"><text:span text:style-name="T6">Уочи и запиши рефрен песме ћирилицом.</text:span></text:p>
        </text:list-item>
        <text:list-item>
          <text:p text:style-name="P9"><text:span text:style-name="T6">Укратко објасни значај шума за одмор и рекреацију.</text:span></text:p>
        </text:list-item>
      </text:list>
      <text:p text:style-name="P4"/>
      <text:p text:style-name="P4"/>
      <text:p text:style-name="P3"><text:span text:style-name="T4">III </text:span><text:span text:style-name="T3">група (старији узраст)</text:span></text:p>
      <text:p text:style-name="P4"/>
      <text:p text:style-name="P4">У споту песме можете запазити и печурку. Поједине врсте печурака користе се у људској исхрани. Твој задатак је следећи:</text:p>
      <text:p text:style-name="P4"/>
      <text:list xml:id="list4864995864030396099" text:style-name="L3">
        <text:list-item>
          <text:p text:style-name="P8">Истражи које лековите, јестиве биљке и гљиве расту у шуми у твојој близини.</text:p>
        </text:list-item>
        <text:list-item>
          <text:p text:style-name="P8">Наведи њихову употребну вредност.</text:p>
        </text:list-item>
        <text:list-item>
          <text:p text:style-name="P8">Пр<text:span text:style-name="T1">онађи</text:span> фотографије јестивог и лековитог шумског биља за школски пано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Svrzic</meta:initial-creator>
    <meta:creation-date>2021-03-20T11:01:36.89</meta:creation-date>
    <dc:date>2021-03-20T13:42:31.91</dc:date>
    <dc:creator>Tamara Svrzic</dc:creator>
    <meta:editing-duration>PT53M5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29" meta:character-count="843"/>
  </office:meta>
</office:document-meta>
</file>