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1839in" fo:margin-right="0.2055in" fo:text-indent="0in" style:auto-text-indent="false" style:page-number="auto"/>
    </style:style>
    <style:style style:name="P2" style:family="paragraph" style:parent-style-name="Standard">
      <style:paragraph-properties fo:margin-left="0.1839in" fo:margin-right="0.2055in" fo:text-indent="0in" style:auto-text-indent="false"/>
    </style:style>
    <style:style style:name="P3" style:family="paragraph" style:parent-style-name="Standard">
      <style:paragraph-properties fo:margin-left="0.1201in" fo:margin-right="0.2055in" fo:text-indent="0in" style:auto-text-indent="false"/>
    </style:style>
    <style:style style:name="P4" style:family="paragraph" style:parent-style-name="Standard" style:list-style-name="L1" style:master-page-name="">
      <style:paragraph-properties fo:margin-left="0.1201in" fo:margin-right="0.2055in" fo:text-indent="0in" style:auto-text-indent="false" style:page-number="auto"/>
    </style:style>
    <style:style style:name="P5" style:family="paragraph" style:parent-style-name="Standard" style:list-style-name="L1">
      <style:paragraph-properties fo:margin-left="0.1201in" fo:margin-right="0.2055in" fo:text-indent="0in" style:auto-text-indent="false"/>
    </style:style>
    <style:style style:name="P6" style:family="paragraph" style:parent-style-name="Standard" style:list-style-name="L2">
      <style:paragraph-properties fo:margin-left="0.1201in" fo:margin-right="0.2055in" fo:text-indent="0in" style:auto-text-indent="false"/>
    </style:style>
    <style:style style:name="P7" style:family="paragraph" style:parent-style-name="Standard" style:list-style-name="L3">
      <style:paragraph-properties fo:margin-left="0.1201in" fo:margin-right="0.2055in" fo:text-indent="0in" style:auto-text-indent="false"/>
      <style:text-properties fo:language="zxx" fo:country="none"/>
    </style:style>
    <style:style style:name="P8" style:family="paragraph" style:parent-style-name="Standard" style:list-style-name="L3">
      <style:paragraph-properties fo:margin-left="0.1201in" fo:margin-right="0.2055in" fo:text-indent="0in" style:auto-text-indent="false"/>
    </style:style>
    <style:style style:name="P9" style:family="paragraph" style:parent-style-name="Standard" style:list-style-name="L2">
      <style:paragraph-properties fo:margin-left="0.1201in" fo:margin-right="0.2055in" fo:text-indent="0in" style:auto-text-indent="false"/>
      <style:text-properties fo:language="none" fo:country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language="zxx" fo:country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/>
      <text:p text:style-name="P2"><text:s text:c="47"/>Domaći zadatak</text:p>
      <text:p text:style-name="P2"/>
      <text:p text:style-name="P2">Poslušajte još jednom pesmu <text:span text:style-name="T1">Himna šumi </text:span><text:span text:style-name="T2">pa uradite sledeće zadatke.</text:span></text:p>
      <text:p text:style-name="P2"/>
      <text:p text:style-name="P2">I grupa (mlađi uzrast)</text:p>
      <text:p text:style-name="P2"/>
      <text:list xml:id="list7047907754188553534" text:style-name="L1">
        <text:list-item>
          <text:p text:style-name="P4">Nacrtaj jednu drvenastu, jednu zeljastu biljku koju si zapazio/la u spotu i insekt koji se <text:s text:c="5"/>pominje u pesmi. Ispod slike ćirilicom zapiši naziv.</text:p>
        </text:list-item>
        <text:list-item>
          <text:p text:style-name="P5">U nekoliko rečenica (ćirilicom) slikovito opiši bubamaru.</text:p>
        </text:list-item>
      </text:list>
      <text:p text:style-name="P3"/>
      <text:p text:style-name="P3"/>
      <text:p text:style-name="P3">II grupa (srednji uzrast)</text:p>
      <text:p text:style-name="P3"/>
      <text:list xml:id="list5750116832112245793" text:style-name="L2">
        <text:list-item>
          <text:p text:style-name="P6">K<text:span text:style-name="T3">o sve u pesmi piše zahvalnicu šumi?</text:span></text:p>
        </text:list-item>
        <text:list-item>
          <text:p text:style-name="P9">Uoči i zapiši refren pesme ćirilicom.</text:p>
        </text:list-item>
        <text:list-item>
          <text:p text:style-name="P9">Ukratko objasni značaj šuma za odmor i rekreaciju.</text:p>
        </text:list-item>
      </text:list>
      <text:p text:style-name="P3"/>
      <text:p text:style-name="P3"/>
      <text:p text:style-name="P3">III grupa (straiji uzrast)</text:p>
      <text:p text:style-name="P3"/>
      <text:p text:style-name="P3">U spotu pesme možete zapaziti i pečurku. Pojedine vrste pečuraka koriste se u ljudskoj ishrani. Tvoj zadatak je sledeći:</text:p>
      <text:p text:style-name="P3"/>
      <text:list xml:id="list7675286716577626943" text:style-name="L3">
        <text:list-item>
          <text:p text:style-name="P8">Istraži koje lekovite, jestive biljke i gljive rastu u šumi u tvojoj blizin<text:span text:style-name="T3">i.</text:span></text:p>
        </text:list-item>
        <text:list-item>
          <text:p text:style-name="P7">Navedi njihovu upotrebnu vrednost.</text:p>
        </text:list-item>
        <text:list-item>
          <text:p text:style-name="P7">Pronađi fotografije jestivog i lekovitog bilja za školski pano.</text:p>
        </text:list-item>
      </text:list>
      <text:p text:style-name="P3"/>
      <text:p text:style-name="P3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 Svrzic</meta:initial-creator>
    <meta:creation-date>2021-03-20T09:32:56.21</meta:creation-date>
    <dc:date>2021-03-20T13:33:58.07</dc:date>
    <dc:creator>Tamara Svrzic</dc:creator>
    <meta:editing-duration>PT1H57M13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28" meta:character-count="833"/>
  </office:meta>
</office:document-meta>
</file>