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0638in" fo:margin-right="0.128in" fo:text-indent="0in" style:auto-text-indent="false" style:page-number="auto"/>
    </style:style>
    <style:style style:name="P2" style:family="paragraph" style:parent-style-name="Standard">
      <style:paragraph-properties fo:margin-left="0.0638in" fo:margin-right="0.128in" fo:text-indent="0in" style:auto-text-indent="false"/>
    </style:style>
    <style:style style:name="P3" style:family="paragraph" style:parent-style-name="Standard">
      <style:paragraph-properties fo:margin-left="0.0638in" fo:margin-right="0.128in" fo:text-indent="0in" style:auto-text-indent="false"/>
      <style:text-properties fo:language="zxx" fo:country="none"/>
    </style:style>
    <style:style style:name="P4" style:family="paragraph" style:parent-style-name="Standard" style:list-style-name="L1">
      <style:paragraph-properties fo:margin-left="0.0638in" fo:margin-right="0.128in" fo:text-indent="0in" style:auto-text-indent="false"/>
      <style:text-properties fo:language="zxx" fo:country="none"/>
    </style:style>
    <style:style style:name="P5" style:family="paragraph" style:parent-style-name="Standard" style:list-style-name="L2">
      <style:paragraph-properties fo:margin-left="0.0638in" fo:margin-right="0.128in" fo:text-indent="0in" style:auto-text-indent="false"/>
      <style:text-properties fo:language="zxx" fo:country="none"/>
    </style:style>
    <style:style style:name="P6" style:family="paragraph" style:parent-style-name="Standard" style:list-style-name="L3">
      <style:paragraph-properties fo:margin-left="0.0638in" fo:margin-right="0.128in" fo:text-indent="0in" style:auto-text-indent="false"/>
      <style:text-properties fo:language="zxx" fo:country="none"/>
    </style:style>
    <style:style style:name="P7" style:family="paragraph" style:parent-style-name="Standard" style:list-style-name="L4">
      <style:paragraph-properties fo:margin-left="0.0638in" fo:margin-right="0.128in" fo:text-indent="0in" style:auto-text-indent="false"/>
      <style:text-properties fo:language="zxx" fo:country="none"/>
    </style:style>
    <style:style style:name="P8" style:family="paragraph" style:parent-style-name="Standard" style:list-style-name="L5">
      <style:paragraph-properties fo:margin-left="0.0638in" fo:margin-right="0.128in" fo:text-indent="0in" style:auto-text-indent="false"/>
      <style:text-properties fo:language="zxx" fo:country="none"/>
    </style:style>
    <style:style style:name="T1" style:family="text">
      <style:text-properties fo:language="zxx" fo:country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</text:p>
      <text:p text:style-name="P2"/>
      <text:p text:style-name="P2"><text:s text:c="56"/><text:span text:style-name="T1">ШУМА (средњи узраст)</text:span></text:p>
      <text:p text:style-name="P3"/>
      <text:list xml:id="list1047977362272318102" text:style-name="L1">
        <text:list-item>
          <text:p text:style-name="P4">Заокружи тачан одговор.</text:p>
          <text:p text:style-name="P4"><text:s text:c="10"/></text:p>
          <text:p text:style-name="P4"><text:s text:c="10"/>а) Шума је заједница биљака и животиња.</text:p>
          <text:p text:style-name="P4"><text:s text:c="10"/>б) Шума је заједница високог дрвећа, зељастих биљака и животиња.</text:p>
          <text:p text:style-name="P4"><text:s text:c="10"/>ц) Шума је заједница трава и других биљака.</text:p>
        </text:list-item>
      </text:list>
      <text:p text:style-name="P3"/>
      <text:list xml:id="list2911582926882436135" text:style-name="L2">
        <text:list-item>
          <text:p text:style-name="P5">Која врста шума преовладава на простору Србије?</text:p>
        </text:list-item>
      </text:list>
      <text:p text:style-name="P3"/>
      <text:p text:style-name="P3"/>
      <text:p text:style-name="P3"/>
      <text:list xml:id="list3994210217021942905" text:style-name="L3">
        <text:list-item>
          <text:p text:style-name="P6">Повежи животињу са начином њене исхране.</text:p>
        </text:list-item>
      </text:list>
      <text:p text:style-name="P3"/>
      <text:p text:style-name="P3"><text:s text:c="10"/>медвед <text:s text:c="7"/>срна <text:s text:c="5"/>зец <text:s text:c="7"/>дивља свиња <text:s text:c="6"/>детлић <text:s text:c="10"/>вук <text:s text:c="59"/></text:p>
      <text:p text:style-name="P3"/>
      <text:p text:style-name="P3"><text:s text:c="25"/>биљојед <text:s text:c="7"/>сваштојед <text:s text:c="5"/>месојед <text:s text:c="79"/></text:p>
      <text:p text:style-name="P3"/>
      <text:list xml:id="list1573786946577862459" text:style-name="L4">
        <text:list-item>
          <text:p text:style-name="P7">Напиши једну реченицу о значају шума.</text:p>
        </text:list-item>
      </text:list>
      <text:p text:style-name="P3"/>
      <text:p text:style-name="P3"/>
      <text:list xml:id="list354941248521841215" text:style-name="L5">
        <text:list-item>
          <text:p text:style-name="P8">Упореди следећа два описа. Заокружи слово испред књижевног описа.</text:p>
        </text:list-item>
      </text:list>
      <text:p text:style-name="P3"/>
      <text:p text:style-name="P3"><text:s text:c="10"/>а) Зец је дивља животиња. Тело му је прекривено крзном. Има изразито дуге уши. <text:s text:c="6"/>Очи су му крупне, а горња <text:s/>усна расечена. Задње ноге су му знатно дуже од предњих и <text:s/>омогућавају му да се брзо креће.</text:p>
      <text:p text:style-name="P3"/>
      <text:p text:style-name="P3"><text:s text:c="9"/>б) Имао је кестењасто крзно. Звали смо га Брзивоје. Једнога дана отрчао је у наше двориште и сакрио се испод стола. Задивиле су нас његове брзе ноге и спретност. Био је умиљат, спретан у игри и непредвиди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mara Svrzic</meta:initial-creator>
    <meta:creation-date>2021-03-19T08:29:37.47</meta:creation-date>
    <dc:date>2021-03-19T09:06:45.66</dc:date>
    <dc:creator>Tamara Svrzic</dc:creator>
    <meta:editing-duration>PT21M57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5" meta:word-count="148" meta:character-count="1207"/>
  </office:meta>
</office:document-meta>
</file>