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9"/>ŠUMA (srednji uzrast) </text:p>
      <text:p text:style-name="Standard"><text:s text:c="2"/></text:p>
      <text:list xml:id="list2414267579644709931" text:style-name="L1">
        <text:list-item>
          <text:p text:style-name="P2">Zaokruži tačan odgovor.</text:p>
          <text:p text:style-name="P2"/>
          <text:p text:style-name="P2">a) Šuma je zajednica biljaka i životinja.</text:p>
          <text:p text:style-name="P2">b) Šuma je zajednica visokog drveća, zeljastih biljaka i životinja.</text:p>
          <text:p text:style-name="P2">c) Šuma je zajednica trava i drugih biljaka. <text:s/></text:p>
          <text:p text:style-name="P2"><text:s text:c="80"/></text:p>
        </text:list-item>
        <text:list-item>
          <text:p text:style-name="P2">Koja vrsta šuma preovladava na prostoru Srbije?</text:p>
          <text:p text:style-name="P2"/>
        </text:list-item>
      </text:list>
      <text:p text:style-name="Standard"/>
      <text:list xml:id="list29766609" text:continue-numbering="true" text:style-name="L1">
        <text:list-header>
          <text:p text:style-name="P2"/>
        </text:list-header>
        <text:list-item>
          <text:p text:style-name="P2">Poveži životinju sa načinom njene ishrane.</text:p>
          <text:p text:style-name="P2"><text:s/></text:p>
          <text:p text:style-name="P2">medved <text:s text:c="4"/>srna <text:s text:c="6"/>zec <text:s text:c="4"/>divlja svinja <text:s text:c="5"/>detlić <text:s text:c="6"/>vuk</text:p>
        </text:list-item>
      </text:list>
      <text:p text:style-name="Standard"/>
      <text:p text:style-name="Standard"><text:s text:c="22"/><text:span text:style-name="T1">biljojed</text:span> <text:s text:c="11"/><text:span text:style-name="T1">svaštojed <text:s text:c="9"/>mesojed</text:span></text:p>
      <text:p text:style-name="P1"><text:s text:c="3"/></text:p>
      <text:p text:style-name="Standard"><text:s text:c="7"/>4. Napiši jednu rečenicu o značaju šuma.</text:p>
      <text:p text:style-name="Standard"><text:s text:c="2"/></text:p>
      <text:p text:style-name="Standard"/>
      <text:p text:style-name="Standard"><text:s text:c="7"/>5. Uporedi sledeća dva opisa . Zaokruži slovo ispred književnog opisa.</text:p>
      <text:p text:style-name="Standard"/>
      <text:p text:style-name="Standard"><text:s text:c="7"/>a) Zec je divlja životinja. <text:span text:style-name="T2">Telo mu je prekriveno krznom</text:span>. <text:span text:style-name="T2">Ima izrazito duge uši. </text:span>Oči su mu krupne, a gornja usna rasečena. Zadnje noge su mu znatno duže od prednjih i omogućavaju mu da se brzo kreće. <text:s text:c="17"/></text:p>
      <text:p text:style-name="Standard"/>
      <text:p text:style-name="Standard"><text:s text:c="7"/>b) Imao je kestenjasto krzno. Zvali smo ga Brzivoje. Jednog dana utrčao je u naše dvorište i <text:s text:c="14"/></text:p>
      <text:p text:style-name="Standard"><text:s/>sakrio se ispod stola. Zadivile su nas njegove brze noge i spretnost. Bio je umiljat, spretan u igri <text:s text:c="3"/></text:p>
      <text:p text:style-name="Standard"><text:s/>i <text:s/>nepredvidiv.</text:p>
      <text:p text:style-name="Standard"/>
      <text:list xml:id="list4010694696644401373" text:style-name="L2">
        <text:list-item>
          <text:list>
            <text:list-header>
              <text:p text:style-name="P3"/>
            </text:list-header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Svrzic</meta:initial-creator>
    <meta:creation-date>2021-03-18T15:58:13.73</meta:creation-date>
    <dc:date>2021-03-19T09:55:20.54</dc:date>
    <dc:creator>Tamara Svrzic</dc:creator>
    <meta:editing-duration>PT19M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49" meta:character-count="1158"/>
  </office:meta>
</office:document-meta>
</file>