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 style:list-style-name="L1">
      <style:text-properties fo:language="zxx" fo:country="none"/>
    </style:style>
    <style:style style:name="T1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1"/><text:span text:style-name="T1">ШУМА (старији узраст)</text:span></text:p>
      <text:p text:style-name="P1"/>
      <text:p text:style-name="P1"/>
      <text:p text:style-name="P1"><text:s/>Пажљиво прочитај овај кратак текст, а затим одговори на постављена питања. <text:s text:c="25"/></text:p>
      <text:p text:style-name="P1"/>
      <text:p text:style-name="P1"><text:s text:c="24"/>Путујући кроз Србију, Ламартин, француски писац, је забележио следеће: <text:s text:c="5"/></text:p>
      <text:p text:style-name="P1"><text:s text:c="115"/>Ламартин, 1836. год. <text:s text:c="14"/></text:p>
      <text:p text:style-name="P1"/>
      <text:p text:style-name="P1">,,После Ниша улази се у леп предео планина, окићен густим шумама Србије. Те дивље шуме пружају се свуда у недоглед, остављајући само места за вијугање једног широког друма.</text:p>
      <text:p text:style-name="P1"/>
      <text:p text:style-name="P1">Читавих седам дана ми путујемо кроз тај величанствени и вечити хлад, не видећи ништа друго до бескрајних редова огромних, високих букових стабала, таласа лишћа које ветар њише, брдске и планинске долине једнолико обрасле столетним храстовима. <text:s text:c="31"/></text:p>
      <text:p text:style-name="P1"/>
      <text:p text:style-name="P1">Пролазећи кроз ту величанствену природу где за време толиких дана хода око види, ма на коју страну да погледа, само једнолико и мрачно њихање лишћа храстовог дрвећа што прекрива долине и планине, правећи један океан лишћа.....; силазећи тако <text:s/>с времена на време у дубоке кланце где тутњи река, где се шума мало склања да остави нешто места разуђеном пољу, по којој лепој, новој, дрвеној кући...мени се чинило да сам у сред шума Северне Америке.”</text:p>
      <text:p text:style-name="P1"/>
      <text:p text:style-name="P1">Са јачањем средњовековне српске државе долази до нарушавања шумског покривача, што је нарочито било изражено у тринаестом веку. <text:s text:c="90"/></text:p>
      <text:p text:style-name="P1"/>
      <text:p text:style-name="P1"/>
      <text:list xml:id="list5970900937136075653" text:style-name="L1">
        <text:list-item>
          <text:p text:style-name="P2">Каква је била покривеност Србије шумама некада?</text:p>
        </text:list-item>
      </text:list>
      <text:p text:style-name="P1"/>
      <text:list xml:id="list29799390" text:continue-numbering="true" text:style-name="L1">
        <text:list-item>
          <text:p text:style-name="P2">Која врста шуме се помиње у тексту?</text:p>
          <text:p text:style-name="P2"/>
        </text:list-item>
        <text:list-item>
          <text:p text:style-name="P2">У ком периоду долази до нарушавања шумског покривача? <text:s text:c="53"/></text:p>
          <text:p text:style-name="P2"/>
        </text:list-item>
        <text:list-item>
          <text:p text:style-name="P2"><text:s/>Шта мислите, који су основни разлози нарушавања шумског покривача? <text:s text:c="31"/></text:p>
          <text:p text:style-name="P2"/>
        </text:list-item>
        <text:list-item>
          <text:p text:style-name="P2"><text:s text:c="2"/>Подвуци придеве у тексту. <text:s text:c="22"/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8T12:43:57.39</meta:creation-date>
    <dc:date>2021-03-18T13:38:03.62</dc:date>
    <dc:creator>Tamara Svrzic</dc:creator>
    <meta:editing-duration>PT10M2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3" meta:word-count="221" meta:character-count="1890"/>
  </office:meta>
</office:document-meta>
</file>