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style:rel-width="100%" table:align="left"/>
    </style:style>
    <style:style style:name="Table1.A" style:family="table-column">
      <style:table-column-properties style:column-width="6.6931in" style:rel-column-width="65535*"/>
    </style:style>
    <style:style style:name="Table1.A1" style:family="table-cell">
      <style:table-cell-properties style:vertical-align="middle" fo:padding="0.0208in" fo:border="none"/>
    </style:style>
    <style:style style:name="P1" style:family="paragraph" style:parent-style-name="Text_20_body">
      <style:paragraph-properties style:line-height-at-least="0.2083in" fo:text-align="justify" style:justify-single-word="false" fo:orphans="2" fo:widows="2"/>
      <style:text-properties fo:font-variant="normal" fo:text-transform="none" fo:color="#222222" style:font-name="Arial1" fo:font-size="11pt" fo:letter-spacing="normal" fo:language="hr" fo:country="HR" fo:font-style="normal" fo:font-weight="bold"/>
    </style:style>
    <style:style style:name="P2" style:family="paragraph" style:parent-style-name="Text_20_body">
      <style:paragraph-properties style:line-height-at-least="0.2083in" fo:text-align="justify" style:justify-single-word="false" fo:orphans="2" fo:widows="2"/>
      <style:text-properties fo:font-variant="normal" fo:text-transform="none" fo:color="#222222" style:font-name="Arial1" fo:font-size="11pt" fo:letter-spacing="normal" fo:language="zxx" fo:country="none" fo:font-style="normal" fo:font-weight="normal"/>
    </style:style>
    <style:style style:name="P3" style:family="paragraph" style:parent-style-name="Text_20_body">
      <style:paragraph-properties style:line-height-at-least="0.2083in" fo:text-align="justify" style:justify-single-word="false" fo:orphans="2" fo:widows="2"/>
      <style:text-properties fo:font-variant="normal" fo:text-transform="none" fo:color="#222222" style:font-name="sans-serif" fo:font-size="9.75pt" fo:letter-spacing="normal" fo:font-style="normal" fo:font-weight="normal"/>
    </style:style>
    <style:style style:name="P4" style:family="paragraph" style:parent-style-name="Table_20_Contents">
      <style:paragraph-properties fo:margin-top="0.0209in" fo:margin-bottom="0.0209in" style:line-height-at-least="0.2083in" fo:text-align="center" style:justify-single-word="false"/>
    </style:style>
    <style:style style:name="P5" style:family="paragraph" style:parent-style-name="Table_20_Contents">
      <style:paragraph-properties fo:margin-left="0in" fo:margin-right="0.0835in" fo:margin-top="0.0209in" fo:margin-bottom="0.0209in" style:line-height-at-least="0.2083in" fo:text-align="end" style:justify-single-word="false" fo:text-indent="0in" style:auto-text-indent="false"/>
      <style:text-properties fo:color="#222222" style:font-name="Verdana" fo:font-size="10pt" fo:language="sr" fo:country="RS"/>
    </style:style>
    <style:style style:name="P6" style:family="paragraph" style:parent-style-name="Standard">
      <style:text-properties fo:language="zxx" fo:country="none"/>
    </style:style>
    <style:style style:name="P7" style:family="paragraph" style:parent-style-name="Standard" style:list-style-name="L1">
      <style:text-properties fo:language="zxx" fo:country="none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language="hr" fo:country="HR"/>
    </style:style>
    <style:style style:name="T3" style:family="text">
      <style:text-properties style:font-name="Arial1" fo:font-size="11pt" fo:language="sr" fo:country="RS"/>
    </style:style>
    <style:style style:name="T4" style:family="text">
      <style:text-properties fo:font-variant="normal" fo:text-transform="none" fo:color="#222222" style:font-name="Arial1" fo:font-size="11pt" fo:letter-spacing="normal" fo:language="zxx" fo:country="none" fo:font-style="normal" fo:font-weight="normal"/>
    </style:style>
    <style:style style:name="T5" style:family="text">
      <style:text-properties fo:language="zxx" fo:country="non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Standard"><text:s text:c="64"/>ŠUMA (stariji uzrast)</text:p>
      <text:p text:style-name="Standard"/>
      <text:p text:style-name="Standard"/>
      <text:p text:style-name="Standard"/>
      <text:p text:style-name="Standard"><text:s text:c="11"/>Pažljivo pročitaj ovaj kratak tekst, a zatim odgovori na postavljena pitanja.</text:p>
      <text:p text:style-name="Standard"/>
      <text:p text:style-name="Standard"/>
      <text:p text:style-name="Standard"><text:s text:c="36"/><text:span text:style-name="T4">Putujući kroz Srbiju, Lamartin, francuski pisac, je zabeležio sledeće :</text:span></text:p>
      <text:p text:style-name="P1"><text:s text:c="113"/>Lamartin, 1836. godine.</text:p>
      <text:p text:style-name="P3"><text:span text:style-name="T2">"Posle Niša ulazi se u lep predeo planina, oki</text:span><text:span text:style-name="T3">ćen gustim šumama Srbije</text:span><text:span text:style-name="T2">. Te divlje šume pružaju se sv</text:span><text:span text:style-name="T1">u</text:span><text:span text:style-name="T2">da u nedogled, ostavljajući samo mesta za vijuganje jedn</text:span><text:span text:style-name="T1">o</text:span><text:span text:style-name="T2">g širokog druma.</text:span></text:p>
      <text:p text:style-name="P3"><text:span text:style-name="T2">Čitavih sedam dana mi putujemo kroz taj veličanstveni i večiti hlad, ne</text:span> <text:span text:style-name="T2">videći ništa drugo do beskrajnih redova ogromnih visokih bukovih stabala, talasa lišća koje vetar njiše, brdske i planinske doline jednoliko obrasle stoletnim hrastovima.</text:span></text:p>
      <text:p text:style-name="P3"><text:span text:style-name="T2">Prolazeći kroz tu veličanstvenu prirodu gde za vreme tolikih dana hoda oko vidi, ma na koju stranu da pogleda, samo jednoliko i mračno njihanje lišća hrastovog drveća što prekriva doline i planine, praveći  jedan okean od lišća ...; silazeći tako s vremena na vreme u du</text:span><text:span text:style-name="T1">b</text:span><text:span text:style-name="T2">oke klance gde tutnji reka, gde se šuma malo sklanja da ostavi nešto mesta razuđenom polju, </text:span><text:span text:style-name="T1">po </text:span><text:span text:style-name="T2">kojoj lepoj novoj drvenoj kući... meni se činilo da sam usred šuma Severne Amerike."</text:span></text:p>
      <text:p text:style-name="P2">Sa jačanjem <text:span text:style-name="T5">srednjоvekovne</text:span> <text:span text:style-name="T5">s</text:span>rpske države dolazi do narušavanja šumskog pokrivača, što je naročito bilo izraženo <text:s/>u trinaestom veku.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4"/>
            <text:p text:style-name="P5"/>
          </table:table-cell>
        </table:table-row>
      </table:table>
      <text:p text:style-name="P2"><text:s text:c="6"/>1. <text:s/>Kakva je bila pokrivenost Srbije šumama nekada?</text:p>
      <text:list xml:id="list2686411619705142498" text:style-name="L1">
        <text:list-item>
          <text:p text:style-name="P7">Koja vrsta šume se pominje u tekstu?</text:p>
          <text:p text:style-name="P7"/>
        </text:list-item>
        <text:list-item>
          <text:p text:style-name="P7">U kom periodu dolazi do narušavanja šumskog pokrivača? <text:s text:c="5"/></text:p>
          <text:p text:style-name="P7"><text:s text:c="53"/></text:p>
        </text:list-item>
        <text:list-item>
          <text:p text:style-name="P7">Šta mislite, koji su osnovni razlozi narušavanja šumskog pokrivača? <text:s text:c="41"/></text:p>
        </text:list-item>
      </text:list>
      <text:p text:style-name="P6"/>
      <text:p text:style-name="P6"><text:s text:c="6"/>5. <text:s text:c="2"/>Podvuci prideve u teks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Verdana" svg:font-family="Verdana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mara Svrzic</meta:initial-creator>
    <meta:creation-date>2021-03-18T11:50:26.04</meta:creation-date>
    <dc:date>2021-03-18T13:30:02.18</dc:date>
    <dc:creator>Tamara Svrzic</dc:creator>
    <meta:editing-duration>PT22M10S</meta:editing-duration>
    <meta:editing-cycles>4</meta:editing-cycles>
    <meta:generator>OpenOffice/4.1.6$Win32 OpenOffice.org_project/416m1$Build-9790</meta:generator>
    <meta:document-statistic meta:table-count="1" meta:image-count="0" meta:object-count="0" meta:page-count="1" meta:paragraph-count="15" meta:word-count="224" meta:character-count="1773"/>
  </office:meta>
</office:document-meta>
</file>